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5237 HB, ’s-Hertogenbosch, brandveilig gebruik t.b.v. kinderopva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ahorn 29, 5237 HB, ’s-Hertogenbosch, brandveilig gebruik t.b.v. kinderopvang, brandveilig gebruik, WB00044983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29, 5237 HB, ’s-Hertogenbosch, brandveilig gebruik t.b.v. kinderopva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6</meta:user-defined>
    <meta:user-defined meta:name="OVERHEIDop.GmbID/DC.identifier">gmb-2018-253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B 29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5 415289</meta:user-defined>
    <meta:user-defined meta:name="OVERHEIDop.versieInformatie"/>
  </office:meta>
</office:document-meta>
</file>