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beemdenborch 10, 5241 LG, Rosmalen, plaatsen van LED-display achter het raa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Rietbeemdenborch 10, 5241 LG, Rosmalen, plaatsen van LED-display achter het raam, reclame, WB00044288, 2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5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5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5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beemdenborch 10, 5241 LG, Rosmalen, plaatsen van LED-display achter het raa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55</meta:user-defined>
    <meta:user-defined meta:name="OVERHEIDop.GmbID/DC.identifier">gmb-2018-253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LG 10</meta:user-defined>
    <meta:user-defined meta:name="OVERHEIDop.woonplaats">Rosmalen</meta:user-defined>
    <meta:user-defined meta:name="OVERHEIDop.straatnaam">Rietbeemden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269 414466</meta:user-defined>
    <meta:user-defined meta:name="OVERHEIDop.versieInformatie"/>
  </office:meta>
</office:document-meta>
</file>