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lftheuvelweg 67, 5224 AS, ’s-Hertogenbosch, het verwijderen van asbest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Helftheuvelweg 67, 5224 AS, ’s-Hertogenbosch, het verwijderen van asbest, WB00044863, 21-11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3454</text:span><text:line-break/><text:date style:data-style-name="dag" text:fixed="true" text:date-value="2018-11-30"/><text:line-break/><text:date style:data-style-name="jaar" text:fixed="true" text:date-value="2018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454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454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lftheuvelweg 67, 5224 AS, ’s-Hertogenbosch, het verwijderen van asbest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30</meta:user-defined>
    <meta:user-defined meta:name="OVERHEIDop.publicationIssue">253454</meta:user-defined>
    <meta:user-defined meta:name="OVERHEIDop.GmbID/DC.identifier">gmb-2018-2534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4AS 67</meta:user-defined>
    <meta:user-defined meta:name="OVERHEIDop.woonplaats">'s-Hertogenbosch</meta:user-defined>
    <meta:user-defined meta:name="OVERHEIDop.straatnaam">Helftheuvel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6788 412223</meta:user-defined>
    <meta:user-defined meta:name="OVERHEIDop.versieInformatie"/>
  </office:meta>
</office:document-meta>
</file>