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503, 5224 A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503, 5224 AG, ’s-Hertogenbosch, het verwijderen van asbest, WB00044730, 2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503, 5224 AG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3</meta:user-defined>
    <meta:user-defined meta:name="OVERHEIDop.GmbID/DC.identifier">gmb-2018-25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G 503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49 411940</meta:user-defined>
    <meta:user-defined meta:name="OVERHEIDop.versieInformatie"/>
  </office:meta>
</office:document-meta>
</file>