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, 5241 GN, Rosmalen, diverse sloopwerkzaamheden i.v.m. nieuwe dakkapel en gevelpui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ationsplein 1, 5241 GN, Rosmalen, diverse sloopwerkzaamheden i.v.m. nieuwe dakkapel en gevelpuien, WB00044920, 22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5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, 5241 GN, Rosmalen, diverse sloopwerkzaamheden i.v.m. nieuwe dakkapel en gevelpui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52</meta:user-defined>
    <meta:user-defined meta:name="OVERHEIDop.GmbID/DC.identifier">gmb-2018-253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GN 1</meta:user-defined>
    <meta:user-defined meta:name="OVERHEIDop.woonplaats">Rosma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63 414120</meta:user-defined>
    <meta:user-defined meta:name="OVERHEIDop.versieInformatie"/>
  </office:meta>
</office:document-meta>
</file>