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59, 5223 B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59, 5223 BN, ’s-Hertogenbosch, het verwijderen van asbest uit een woning, WB00044858, 2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59, 5223 B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1</meta:user-defined>
    <meta:user-defined meta:name="OVERHEIDop.GmbID/DC.identifier">gmb-2018-253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59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61 411500</meta:user-defined>
    <meta:user-defined meta:name="OVERHEIDop.versieInformatie"/>
  </office:meta>
</office:document-meta>
</file>