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het slopen/verwijderen van asbest van e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ertwijksestraat 35, 5243 RG, Rosmalen, het slopen/verwijderen van asbest van een bijgebouw, WB00044770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het slopen/verwijderen van asbest van een bij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0</meta:user-defined>
    <meta:user-defined meta:name="OVERHEIDop.GmbID/DC.identifier">gmb-2018-253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45 415309</meta:user-defined>
    <meta:user-defined meta:name="OVERHEIDop.versieInformatie"/>
  </office:meta>
</office:document-meta>
</file>