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sia 48, 5382 JS, Vinkel, het verbouwen van een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Fresia 48, 5382 JS, Vinkel, het verbouwen van een woning, bouwen, WB00044713, 21-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3449</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449</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449</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resia 48, 5382 JS, Vinkel, het verbouwen van een woning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3449</meta:user-defined>
    <meta:user-defined meta:name="OVERHEIDop.GmbID/DC.identifier">gmb-2018-2534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82JS 48</meta:user-defined>
    <meta:user-defined meta:name="OVERHEIDop.woonplaats">Vinkel</meta:user-defined>
    <meta:user-defined meta:name="OVERHEIDop.straatnaam">Fresia</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7907 413144</meta:user-defined>
    <meta:user-defined meta:name="OVERHEIDop.versieInformatie"/>
  </office:meta>
</office:document-meta>
</file>