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62, 5213 XV, ’s-Hertogenbosch, het plaatsen van de kelder onder 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rtoglaan 62, 5213 XV, ’s-Hertogenbosch, het plaatsen van de kelder onder de woning, bouwen, WB00044023, 21-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44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4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laan 62, 5213 XV, ’s-Hertogenbosch, het plaatsen van de kelder onder 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3448</meta:user-defined>
    <meta:user-defined meta:name="OVERHEIDop.GmbID/DC.identifier">gmb-2018-253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XV 60</meta:user-defined>
    <meta:user-defined meta:name="OVERHEIDop.woonplaats">'s-Hertogenbosch</meta:user-defined>
    <meta:user-defined meta:name="OVERHEIDop.straatnaam">Herto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753 411723</meta:user-defined>
    <meta:user-defined meta:name="OVERHEIDop.versieInformatie"/>
  </office:meta>
</office:document-meta>
</file>