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8, 5241 BL, Rosmalen, het aanpassen van de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aadhuisstraat 8, 5241 BL, Rosmalen, het aanpassen van de gevelreclame, bouwen, reclame, WB00044444, 2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8, 5241 BL, Rosmalen, het aanpassen van de gevel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47</meta:user-defined>
    <meta:user-defined meta:name="OVERHEIDop.GmbID/DC.identifier">gmb-2018-253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L 8</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87 414227</meta:user-defined>
    <meta:user-defined meta:name="OVERHEIDop.versieInformatie"/>
  </office:meta>
</office:document-meta>
</file>