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ltseweg 3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8 besloten om de beslistermijn voor de aanvraag met zaaknummer OV-2018-0497 voor een omgevingsvergunning voor het splitsen van een boerderij in 2 woningen op locatie Biltseweg 3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ingen met gevolgen voor monumen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344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ltseweg 3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441</meta:user-defined>
    <meta:user-defined meta:name="OVERHEIDop.GmbID/DC.identifier">gmb-2018-25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LD 3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5464.97 464902.32</meta:user-defined>
    <meta:user-defined meta:name="OVERHEIDop.versieInformatie"/>
  </office:meta>
</office:document-meta>
</file>