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beschoeiing op het perceel Oosteinde 102 te Berkhout</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gemeente een aanvraag ontvangen voor een omgevingsvergunning voor het vervangen van de beschoeiing op het perceel Oosteinde 102 te Berkhout. De aanvraag is geregistreerd onder zaaknummer 2018-HZ-00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34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de beschoeiing op het perceel Oosteinde 102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5344</meta:user-defined>
    <meta:user-defined meta:name="OVERHEIDop.GmbID/DC.identifier">gmb-2018-25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E 102</meta:user-defined>
    <meta:user-defined meta:name="OVERHEID.PostcodeHuisnummer/OVERHEIDop.postcodeHuisnummer">164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355 517142</meta:user-defined>
    <meta:user-defined meta:name="OVERHEID.EPSG28992/DC.spatial">129152.97 517093.64</meta:user-defined>
    <meta:user-defined meta:name="OVERHEIDop.versieInformatie"/>
  </office:meta>
</office:document-meta>
</file>