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865 Nieuwe Warande 74 (kavel 51, fase II) te Berkel Enschot, bouwen van een woning, verzonden 23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865 - B - Nieuwe Warande 74 (kavel 51, fase II) te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43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3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3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865 Nieuwe Warande 74 (kavel 51, fase II) te Berkel Enschot, bouwen van een woning, verzonden 23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437</meta:user-defined>
    <meta:user-defined meta:name="OVERHEIDop.GmbID/DC.identifier">gmb-2018-253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68 400128</meta:user-defined>
    <meta:user-defined meta:name="OVERHEIDop.versieInformatie"/>
  </office:meta>
</office:document-meta>
</file>