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 Wautersstraat 6 en 14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november 2018 een besluit genomen op de aanvraag met zaaknummer <text:span text:style-name="nadrukvet">W-AOV180478 </text:span>voor het realiseren van nieuwe kopgevels op locatie <text:span text:style-name="nadrukvet">Burg Wautersstraat 6 en 14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 nov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nov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343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3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urg Wautersstraat 6 en 14 Sas van G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36</meta:user-defined>
    <meta:user-defined meta:name="OVERHEIDop.GmbID/DC.identifier">gmb-2018-25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GW 6</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455.52 360953.43</meta:user-defined>
    <meta:user-defined meta:name="OVERHEIDop.versieInformatie"/>
  </office:meta>
</office:document-meta>
</file>