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fundering, Zuideinde 28,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P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uideinde 28 Grootschermer</text:span>:</text:span> het vervangen van een fundering</text:p>
            <text:p text:style-name="common-al">Datum einde bezwaartermijn: 03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3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fundering, Zuideinde 28,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3</meta:user-defined>
    <meta:user-defined meta:name="OVERHEIDop.GmbID/DC.identifier">gmb-2018-253433</meta:user-defined>
    <meta:user-defined meta:name="OVERHEID.TaxonomieBeleidsagenda/OVERHEID.category">Ruimte en infrastructuur | Organisatie en beleid</meta:user-defined>
    <meta:user-defined meta:name="OVERHEIDop.referentienummer">1843JP2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P 28</meta:user-defined>
    <meta:user-defined meta:name="OVERHEIDop.woonplaats">Grootschermer</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25 510312</meta:user-defined>
    <meta:user-defined meta:name="OVERHEIDop.versieInformatie"/>
  </office:meta>
</office:document-meta>
</file>