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5 woningen, Vroonermeer noord fase 3a en 3b, bouwnummers 1 t/m 65 (Laan van Bergema 34 en 36, Dempsloot 1, 2 t/m 10 en 12, Kneppelweide 1, 2 t/m 20 en 22 en 24, Steertweide 3, 5 t/m 17 en 18, 19 t/m 26 en 28, 30 t/m 40, Zaaijweide 25, 27 t/m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roonermeer noord fase 3a en 3b, bouwnummers 1 t/m 65 (Laan van Bergema 34 en 36, Dempsloot 1, 2 t/m 10 en 12, Kneppelweide 1, 2 t/m 20 en 22 en 24, Steertweide 3, 5 t/m 17 en 18, 19 t/m 26 en 28, 30 t/m 40, Zaaijweide 25, 27 t/m 35) Alkmaar:</text:span> </text:span>het bouwen van 65 woningen </text:p>
            <text:p text:style-name="common-al">Datum einde bezwaartermijn: 0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5 woningen, Vroonermeer noord fase 3a en 3b, bouwnummers 1 t/m 65 (Laan van Bergema 34 en 36, Dempsloot 1, 2 t/m 10 en 12, Kneppelweide 1, 2 t/m 20 en 22 en 24, Steertweide 3, 5 t/m 17 en 18, 19 t/m 26 en 28, 30 t/m 40, Zaaijweide 25, 27 t/m 3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8</meta:user-defined>
    <meta:user-defined meta:name="OVERHEIDop.GmbID/DC.identifier">gmb-2018-253428</meta:user-defined>
    <meta:user-defined meta:name="OVERHEID.TaxonomieBeleidsagenda/OVERHEID.category">Huisvesting | Organisatie en beleid</meta:user-defined>
    <meta:user-defined meta:name="OVERHEIDop.referentienummer">182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PA 16</meta:user-defined>
    <meta:user-defined meta:name="OVERHEIDop.woonplaats">Alkmaar</meta:user-defined>
    <meta:user-defined meta:name="OVERHEIDop.straatnaam">Laan van Bergama</meta:user-defined>
    <meta:user-defined meta:name="OVERHEID.PostcodeHuisnummer/OVERHEIDop.postcodeHuisnummer">1822</meta:user-defined>
    <meta:user-defined meta:name="OVERHEIDop.straatnaam">Dempsloot</meta:user-defined>
    <meta:user-defined meta:name="OVERHEIDop.straatnaam">Kneppelweide</meta:user-defined>
    <meta:user-defined meta:name="OVERHEIDop.straatnaam">Steertweide</meta:user-defined>
    <meta:user-defined meta:name="OVERHEIDop.straatnaam">Zaaijwei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12 519214</meta:user-defined>
    <meta:user-defined meta:name="OVERHEID.EPSG28992/DC.spatial">113641 519657</meta:user-defined>
    <meta:user-defined meta:name="OVERHEID.EPSG28992/DC.spatial">113565 519721</meta:user-defined>
    <meta:user-defined meta:name="OVERHEID.EPSG28992/DC.spatial">113611 519767</meta:user-defined>
    <meta:user-defined meta:name="OVERHEID.EPSG28992/DC.spatial">113671 519812</meta:user-defined>
    <meta:user-defined meta:name="OVERHEIDop.versieInformatie"/>
  </office:meta>
</office:document-meta>
</file>