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dakrenovatie van een loods</text:p>
            <text:p text:style-name="common-al">Dossiernummer              O18-0780</text:p>
            <text:p text:style-name="common-al">Locatie                                 Burg G J F Tijdemanstr 4 Nootdorp</text:p>
            <text:p text:style-name="common-al">Postcode                            2631RG4</text:p>
            <text:p text:style-name="common-al">Datum besluit                   24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34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42</meta:user-defined>
    <meta:user-defined meta:name="OVERHEIDop.GmbID/DC.identifier">gmb-2018-25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RG 4</meta:user-defined>
    <meta:user-defined meta:name="OVERHEIDop.woonplaats">Nootdorp</meta:user-defined>
    <meta:user-defined meta:name="OVERHEIDop.straatnaam">Burgemeester G.J.F. Tijdeman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619 451521</meta:user-defined>
    <meta:user-defined meta:name="OVERHEIDop.versieInformatie"/>
  </office:meta>
</office:document-meta>
</file>