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oogaardsloot 1), Vroonermeer Noord fase 2B, kavel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PT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Vroonermeer Noord fase 2B, kavel 17 Alkmaar</text:span>:</text:span> het bouwen van een woning (Boogaardsloot 1) </text:p>
            <text:p text:style-name="common-al">Datum einde bezwaartermijn: 01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41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1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1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oogaardsloot 1), Vroonermeer Noord fase 2B, kavel 1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19</meta:user-defined>
    <meta:user-defined meta:name="OVERHEIDop.GmbID/DC.identifier">gmb-2018-253419</meta:user-defined>
    <meta:user-defined meta:name="OVERHEID.TaxonomieBeleidsagenda/OVERHEID.category">Huisvesting | Organisatie en beleid</meta:user-defined>
    <meta:user-defined meta:name="OVERHEIDop.referentienummer">1822PT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PT 4</meta:user-defined>
    <meta:user-defined meta:name="OVERHEIDop.woonplaats">Alkmaar</meta:user-defined>
    <meta:user-defined meta:name="OVERHEIDop.straatnaam">Boogaard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19 519404</meta:user-defined>
    <meta:user-defined meta:name="OVERHEID.EPSG28992/DC.spatial">113519 519404</meta:user-defined>
    <meta:user-defined meta:name="OVERHEIDop.versieInformatie"/>
  </office:meta>
</office:document-meta>
</file>