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chter Carolieweg 27, kadastraal bekend sectie H, perc.nr. 2875, Groningen – verbouwen pakhuis naar 5 appartementen (ontvangstdatum 03-08-2018, dossiernummer 2018729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41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chter Carolieweg 27, kadastraal bekend sectie H, perc.nr. 2875, Groningen – verbouwen pakhuis naar 5 appartementen (ontvangstdatum 03-08-2018, dossiernummer 201872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16</meta:user-defined>
    <meta:user-defined meta:name="OVERHEIDop.GmbID/DC.identifier">gmb-2018-25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27</meta:user-defined>
    <meta:user-defined meta:name="OVERHEIDop.woonplaats">Groningen</meta:user-defined>
    <meta:user-defined meta:name="OVERHEIDop.straatnaam">Carol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14 581729</meta:user-defined>
    <meta:user-defined meta:name="OVERHEIDop.versieInformatie"/>
  </office:meta>
</office:document-meta>
</file>