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Onnemaheerd 2, 9736 AM Groningen – brandveilig gebruiken tijdelijke noodlokalen (ontvangstdatum 05-11-2018, dossiernummer 20187408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r inzage</text:span>
          </text:p>
            <text:p text:style-name="common-al">Dit ontwerpbesluit ligt vanaf 29 november 2018 gedurende zes weken ter inzage bij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Zienswijze</text:span>
          </text:p>
            <text:p text:style-name="last-al">Zienswijzen kunt u tot en met 09 januari 2019 zowel mondeling als schriftelijk indienen. Dit kan schriftelijk bij de gemeente Groningen, afdeling VTH Postbus 7081, 9701 JB Groningen. Wilt u mondeling een zienswijzen indienen, belt u dan met de afdeling VTH, Loket Bouwen en Wonen, telefoonnummer 14 050. U kunt dan een afspraak maken met de ambtenaar die de aanvraag behandel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41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1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1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Onnemaheerd 2, 9736 AM Groningen – brandveilig gebruiken tijdelijke noodlokalen (ontvangstdatum 05-11-2018, dossiernummer 2018740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410</meta:user-defined>
    <meta:user-defined meta:name="OVERHEIDop.GmbID/DC.identifier">gmb-2018-253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AM 2</meta:user-defined>
    <meta:user-defined meta:name="OVERHEIDop.woonplaats">Groningen</meta:user-defined>
    <meta:user-defined meta:name="OVERHEIDop.straatnaam">Onn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618 585771</meta:user-defined>
    <meta:user-defined meta:name="OVERHEIDop.versieInformatie"/>
  </office:meta>
</office:document-meta>
</file>