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msterdiep 58, 9713 EJ Groningen – verbouwen pand betreffende realiseren winkel op begane grond (verzenddatum 22-11-2018, dossiernummer 20187363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nov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3406</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406</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406</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amsterdiep 58, 9713 EJ Groningen – verbouwen pand betreffende realiseren winkel op begane grond (verzenddatum 22-11-2018, dossiernummer 20187363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406</meta:user-defined>
    <meta:user-defined meta:name="OVERHEIDop.GmbID/DC.identifier">gmb-2018-2534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EJ 58</meta:user-defined>
    <meta:user-defined meta:name="OVERHEIDop.woonplaats">Groningen</meta:user-defined>
    <meta:user-defined meta:name="OVERHEIDop.straatnaam">Damsterdiep</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508 581951</meta:user-defined>
    <meta:user-defined meta:name="OVERHEIDop.versieInformatie"/>
  </office:meta>
</office:document-meta>
</file>