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96, 9745 CL Groningen – vergoten woning (verzenddatum 22-11-2018, dossiernummer 2018737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40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96, 9745 CL Groningen – vergoten woning (verzenddatum 22-11-2018, dossiernummer 201873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05</meta:user-defined>
    <meta:user-defined meta:name="OVERHEIDop.GmbID/DC.identifier">gmb-2018-25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L 96</meta:user-defined>
    <meta:user-defined meta:name="OVERHEIDop.woonplaats">Groningen</meta:user-defined>
    <meta:user-defined meta:name="OVERHEIDop.straatnaam">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53 582026</meta:user-defined>
    <meta:user-defined meta:name="OVERHEIDop.versieInformatie"/>
  </office:meta>
</office:document-meta>
</file>