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 december 2018 van 08.00 uur tot 16.30 uur, afsluiten van de Schweibergerweg tussen de Beatrixweg en de Juliana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Mechelen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Schweibergerweg tussen de Beatrixweg en de Julianastraat.</text:p>
                  </table:table-cell>
                  <table:table-cell table:style-name="entry" table:number-rows-spanned="1" table:number-columns-spanned="1">
                    <text:p text:style-name="table_al">2 december 2018 van 08.00 uur tot 16.3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4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 december 2018 van 08.00 uur tot 16.30 uur, afsluiten van de Schweibergerweg tussen de Beatrixweg en de Julianastraat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04</meta:user-defined>
    <meta:user-defined meta:name="OVERHEIDop.GmbID/DC.identifier">gmb-2018-2534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</meta:user-defined>
    <meta:user-defined meta:name="OVERHEIDop.woonplaats">Mechelen</meta:user-defined>
    <meta:user-defined meta:name="OVERHEIDop.straatnaam">Schweiber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617 310767</meta:user-defined>
    <meta:user-defined meta:name="OVERHEIDop.versieInformatie"/>
  </office:meta>
</office:document-meta>
</file>