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laan 389 t.h.v. Zernikelaan, 9742 BK Groningen – vellen 6 bomen ten behoeve reconstructie aansluiting Zernikelaan / Zonnelaan op plataanlaan (verzenddatum 20-11-2018, dossiernummer 2018741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40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laan 389 t.h.v. Zernikelaan, 9742 BK Groningen – vellen 6 bomen ten behoeve reconstructie aansluiting Zernikelaan / Zonnelaan op plataanlaan (verzenddatum 20-11-2018, dossiernummer 201874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03</meta:user-defined>
    <meta:user-defined meta:name="OVERHEIDop.GmbID/DC.identifier">gmb-2018-25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K 389</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09 583815</meta:user-defined>
    <meta:user-defined meta:name="OVERHEIDop.versieInformatie"/>
  </office:meta>
</office:document-meta>
</file>