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7, 9747 AA Groningen – realiseren heijmans one in proeftuin building op Zerniketerrein (verzenddatum 16-11-2018, dossiernummer 2018737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40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17, 9747 AA Groningen – realiseren heijmans one in proeftuin building op Zerniketerrein (verzenddatum 16-11-2018, dossiernummer 201873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01</meta:user-defined>
    <meta:user-defined meta:name="OVERHEIDop.GmbID/DC.identifier">gmb-2018-253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