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ing 21 te Meerstad, Groningen – oprichten woning (verzenddatum 16-11-2018, dossiernummer 20187351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340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40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ing 21 te Meerstad, Groningen – oprichten woning (verzenddatum 16-11-2018, dossiernummer 2018735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400</meta:user-defined>
    <meta:user-defined meta:name="OVERHEIDop.GmbID/DC.identifier">gmb-2018-253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meta:user-defined>
    <meta:user-defined meta:name="OVERHEIDop.woonplaats">Meerstad</meta:user-defined>
    <meta:user-defined meta:name="OVERHEIDop.straatnaam">Waterin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84 583433</meta:user-defined>
    <meta:user-defined meta:name="OVERHEIDop.versieInformatie"/>
  </office:meta>
</office:document-meta>
</file>