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7a, 9721 AP Groningen – realiseren gesloten bodemsysteem (verzenddatum 16-11-2018, dossiernummer 2018738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7a, 9721 AP Groningen – realiseren gesloten bodemsysteem (verzenddatum 16-11-2018, dossiernummer 2018738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7</meta:user-defined>
    <meta:user-defined meta:name="OVERHEIDop.GmbID/DC.identifier">gmb-2018-25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9 578959</meta:user-defined>
    <meta:user-defined meta:name="OVERHEIDop.versieInformatie"/>
  </office:meta>
</office:document-meta>
</file>