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114a, 9717 JP Groningen – intern verwijderen draagmuur (verzenddatum 16-11-2018, dossiernummer 2018741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114a, 9717 JP Groningen – intern verwijderen draagmuur (verzenddatum 16-11-2018, dossiernummer 201874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5</meta:user-defined>
    <meta:user-defined meta:name="OVERHEIDop.GmbID/DC.identifier">gmb-2018-25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P 114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19 582900</meta:user-defined>
    <meta:user-defined meta:name="OVERHEIDop.versieInformatie"/>
  </office:meta>
</office:document-meta>
</file>