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46, Staai 21 4, 6127 AB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garage en poortje</text:p>
            <text:p text:style-name="common-al">Locatie:     Staai 21 4, 6127 AB Grevenbicht </text:p>
            <text:p text:style-name="common-al">Dossiernummer:    Om18.0446</text:p>
            <text:p text:style-name="common-al">Verzenddatum besluit:   23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39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9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9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46, Staai 21 4, 6127 AB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94</meta:user-defined>
    <meta:user-defined meta:name="OVERHEIDop.GmbID/DC.identifier">gmb-2018-253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AB 21 4</meta:user-defined>
    <meta:user-defined meta:name="OVERHEIDop.woonplaats">Grevenbicht</meta:user-defined>
    <meta:user-defined meta:name="OVERHEIDop.straatnaam">Staai</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178 339547</meta:user-defined>
    <meta:user-defined meta:name="OVERHEIDop.versieInformatie"/>
  </office:meta>
</office:document-meta>
</file>