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dustrieweg-Zuid 1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november 2018 een aanvraag omgevingsvergunning met zaaknummer <text:span text:style-name="nadrukvet">W-AOV180615 </text:span>hebben ontvangen voor het bouwen van een loods tbv opslag van landbouwproducten op de locatie <text:span text:style-name="nadrukvet">Industrieweg-Zuid 1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3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dustrieweg-Zuid 11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92</meta:user-defined>
    <meta:user-defined meta:name="OVERHEIDop.GmbID/DC.identifier">gmb-2018-25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L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293.99 365426.3</meta:user-defined>
    <meta:user-defined meta:name="OVERHEIDop.versieInformatie"/>
  </office:meta>
</office:document-meta>
</file>