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4, 9726 AE Groningen – verlengen termijn tijdelijke overkapping op station Groningen (verzenddatum 14-11-2018, dossiernummer 2018740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4, 9726 AE Groningen – verlengen termijn tijdelijke overkapping op station Groningen (verzenddatum 14-11-2018, dossiernummer 2018740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90</meta:user-defined>
    <meta:user-defined meta:name="OVERHEIDop.GmbID/DC.identifier">gmb-2018-25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 1</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5 581133</meta:user-defined>
    <meta:user-defined meta:name="OVERHEIDop.versieInformatie"/>
  </office:meta>
</office:document-meta>
</file>