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Almere 2017</text:p>
      <text:section text:name="regeling_id1-3-2" text:style-name="regeling">
        <text:section text:name="aanhef_id1-3-2-1" text:style-name="aanhef">
          <text:section text:name="preambule_id1-3-2-1-1" text:style-name="preambule">
            <text:p text:style-name="al"/>
            <text:p text:style-name="al">De raad van de gemeente Almere</text:p>
            <text:p text:style-name="al">gelezen het voorstel van het college van <text:span text:style-name="nadrukvet">21 november 2017</text:span> , inzake de Verordening materiële financiële gelijkstelling onderwijs gemeente Almere;</text:p>
            <text:p text:style-name="al">gelet op artikel 140/141 van de Wet op het primair onderwijs, artikel 134/135 van de Wet op de expertisecentra en artikel 96g/96h van de Wet op het voortgezet onderwijs; gelet op de artikelen XIII, XV en XVII van de Wet dualisering gemeentelijke medebewindsbevoegdheden; gelet op artikel 5 van de Gemeentewet; gelet op hoofdstuk 4 van de Algemene wet bestuursrecht; gezien het gevoerde overleg met vertegenwoordigers van de bevoegde gezagsorganen van de niet door gemeente in stand gehouden scholen in de gemeente;</text:p>
            <text:p text:style-name="al">overwegende dat het gewenst is de toekenning van voorzieningen in het kader van aanvullend gemeentelijk beleid ten aanzien van het onderwijs bij verordening te regelen;</text:p>
            <text:p text:style-name="al"/>
            <text:p text:style-name="al">B E S L U I T:</text:p>
            <text:p text:style-name="al"/>
            <text:p text:style-name="al">vast te stellen de volgende:</text:p>
            <text:p text:style-name="al">Verordening materiële financiële gelijkstelling onderwijs gemeente Almere 2017.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het college: het college van burgemeester en wethouders van de gemeente Almere;</text:p>
                </text:list-item>
                <text:list-item text:style-override="id1-3-2-2-1-2-3-2">
                  <text:number>b.</text:number>
                  <text:p text:style-name="al">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2-3-3">
                  <text:number>c.</text:number>
                  <text:p text:style-name="al">school: school voor basisonderwijs, school voor (voortgezet) speciaal onderwijs of school voor voortgezet onderwijs; </text:p>
                  <text:list text:style-name="id1-3-2-2-1-2-3-3-3">
                    <text:list-item text:style-override="id1-3-2-2-1-2-3-3-3-1">
                      <text:number>•</text:number>
                      <text:p text:style-name="al">school voor basisonderwijs: een basisschool of een speciale school voor basisonderwijs als bedoeld in artikel 1 van de Wet op het primair onderwijs; 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 text:style-name="id1-3-2-2-1-2-3-3-3-1-3">
                        <text:list-item text:style-override="id1-3-2-2-1-2-3-3-3-1-3-1">
                          <text:number>•</text:number>
                          <text:p text:style-name="al">school voor voortgezet onderwijs: school of scholengemeenschap voor voorbereidend wetenschappelijk onderwijs, voor hoger en middelbaar algemeen voortgezet onderwijs, voor voorbereidend beroepsonderwijs en voor praktijkonderwijs; </text:p>
                        </text:list-item>
                      </text:list>
                    </text:list-item>
                  </text:list>
                </text:list-item>
                <text:list-item text:style-override="id1-3-2-2-1-2-3-4">
                  <text:number>d.</text:number>
                  <text:p text:style-name="al">nevenvestiging: deel van een school dat door de minister ingevolge artikel 85 van de Wet op het primair onderwijs , artikel 76a of artikel 76b van de Wet op de expertisecentra , artikel X van de wet van 31 mei 1995 (Stb. 319) of artikel 75 van de Wet op het voortgezet onderwijs voor bekostiging in aanmerking is gebracht;</text:p>
                </text:list-item>
                <text:list-item text:style-override="id1-3-2-2-1-2-3-5">
                  <text:number>e.</text:number>
                  <text:p text:style-name="al">voorziening: een voorziening zoals opgenomen in de bijlage Voorzieningen van deze verordening;</text:p>
                </text:list-item>
                <text:list-item text:style-override="id1-3-2-2-1-2-3-6">
                  <text:number>f.</text:number>
                  <text:p text:style-name="al">aanvullende voorziening: een door het college vastgestelde nieuwe voorziening waarmee de verordening tijdelijk wordt aangevuld;</text:p>
                </text:list-item>
                <text:list-item text:style-override="id1-3-2-2-1-2-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een bedrag zoals bedoeld in artikel 4:22 van de wet, dat beschikbaar is voor een voorziening, of een aanvullende voorziening; </text:p>
                </text:list-item>
                <text:list-item text:style-override="id1-3-2-2-1-2-3-11">
                  <text:number>k.</text:number>
                  <text:p text:style-name="al">feitelijke beschikbaarstelling: de beschikking van het college waarbij een voorziening of aanvullende voorziening in natura beschikbaar wordt gesteld;</text:p>
                </text:list-item>
                <text:list-item text:style-override="id1-3-2-2-1-2-3-12">
                  <text:number>l.</text:number>
                  <text:p text:style-name="al">subsidievaststelling: een beschikking zoals bedoeld in artikel 4:22 van de wet;</text:p>
                </text:list-item>
                <text:list-item text:style-override="id1-3-2-2-1-2-3-13">
                  <text:number>m.</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2.</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 </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text:p>
                    <text:list text:style-name="id1-3-2-2-2-4-2-4-3">
                      <text:list-item text:style-override="id1-3-2-2-2-4-2-4-3-1">
                        <text:number>a.</text:number>
                        <text:p text:style-name="al">het bedrag van de subsidie of het bedrag van het voorschot of de wijze van vaststelling daarvan indien de beschikking tot subsidieverlening bepaalt dat het college een voorschot verleent;</text:p>
                      </text:list-item>
                      <text:list-item text:style-override="id1-3-2-2-2-4-2-4-3-2">
                        <text:number>b.</text:number>
                        <text:p text:style-name="al">voor zover van belang de wijze waarop rekening en verantwoording door het schoolbestuur wordt afgelegd aan het college;</text:p>
                      </text:list-item>
                      <text:list-item text:style-override="id1-3-2-2-2-4-2-4-3-3">
                        <text:number>c.</text:number>
                        <text:p text:style-name="al">de bepaling dat de wet van toepassing is en voor zover van belang welke afzonderlijke bepalingen of afwijkingen hierop van kracht zijn.</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Intrekken of wijzigen beschikking</text:p>
                <text:p text:style-name="al">Ten aanzien van het beleid tot intrekking, wijziging, stopzetting of verlaging van de afgegeven subsidiebeschikking dan wel terugvordering van gegeven subsidie is titel 4:2 van de wet van toepassing.</text:p>
              </text:section>
              <text:section text:name="artikel_id1-3-2-2-2-4-4"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 </text:p>
            </text:section>
            <text:section text:name="artikel_id1-3-2-2-3-4" text:style-name="artikel">
              <text:p text:style-name="artikel_kop_titel"><text:span text:style-name="artikel_kop_label">Artikel</text:span> <text:span text:style-name="artikel_kop_nr">17.</text:span> Citeertitel; inwerkingtreding</text:p>
              <text:list text:style-name="id1-3-2-2-3-4-2">
                <text:list-item text:style-override="id1-3-2-2-3-4-2">
                  <text:number>1.</text:number>
                  <text:p text:style-name="al">De verordening kan worden aangehaald als: Verordening materiële financiële gelijkstelling onderwijs gemeente Almere.</text:p>
                </text:list-item>
                <text:list-item text:style-override="id1-3-2-2-3-4-3">
                  <text:number>2.</text:number>
                  <text:p text:style-name="al">De verordening treedt in werking op 1 januari 2018.</text:p>
                </text:list-item>
                <text:list-item text:style-override="id1-3-2-2-3-4-4">
                  <text:number>3.</text:number>
                  <text:p text:style-name="al">De verordening materiële financiële gelijkstelling onderwijs gemeente Almere, vastgesteld op 22 november 2007, wordt ingetrokken met ingang van de dag waarop de onderhavige verordening in werking treed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januari 2018 </text:span></text:p>
            <text:p><text:span text:style-name="functie">De griffier, J.D. Pruim</text:span></text:p>
            <text:p><text:span text:style-name="functie">De voorzitter, F.M. Weerwind </text:span></text:p>
          </text:section>
        </text:section>
        <text:section text:name="bijlage_id1-3-2-4" text:style-name="bijlage">
          <text:p text:style-name="bijlage_top"/>
          <text:p text:style-name="artikel_kop_titel"><text:span text:style-name="label">Bijlage</text:span> <text:span text:style-name="nr"> Voorzieningen</text:span> </text:p>
          <text:p text:style-name="al">
          <text:span text:style-name="nadrukvet">A. Voorziening verhuisvergoeding meubilair en bijbehorend onderwijsleerpakket</text:span>
        </text:p>
          <text:p text:style-name="al">
          <text:span text:style-name="nadrukvet">I</text:span>
          <text:span text:style-name="nadrukvet"> Aanduiding van de voorziening</text:span>
        </text:p>
          <text:p text:style-name="al">Tegemoetkoming in de kosten voor het verplaatsen van meubilair en bijbehoren onderwijsleerpakket van een groep leerlingen in verband met medegebruik van lokalen bij een andere school, dan wel in gemeentelijke tijdelijke lokalen. </text:p>
          <text:p text:style-name="al">
          <text:span text:style-name="nadrukvet">II</text:span>
          <text:span text:style-name="nadrukvet"> Indieningdatum</text:span>
        </text:p>
          <text:list text:style-name="id1-3-2-4-6">
            <text:list-item text:style-override="id1-3-2-4-6-1">
              <text:number>a.</text:number>
              <text:p text:style-name="al">Gedurende het gehele schooljaar, maar wel binnen drie maanden nadat de verplaatsing heeft plaatsgevonden.</text:p>
            </text:list-item>
            <text:list-item text:style-override="id1-3-2-4-6-2">
              <text:number>b.</text:number>
              <text:p text:style-name="al">Aanvragen die na de in het eerste lid genoemde datum worden ingediend worden door het college niet in behandeling genomen.</text:p>
            </text:list-item>
          </text:list>
          <text:p text:style-name="al">
          <text:span text:style-name="nadrukvet">III</text:span>
          <text:span text:style-name="nadrukvet"> Tijdvak waarvoor voorziening wordt toegekend</text:span>
        </text:p>
          <text:p text:style-name="al">Eenmalig bij verplaatsing conform verdeling huisvestingscapaciteit, zoals vastgesteld in het regulier huisvestingsoverleg primair onderwijs Almere. </text:p>
          <text:p text:style-name="al">
          <text:span text:style-name="nadrukvet">IV</text:span>
          <text:span text:style-name="nadrukvet">Toekenningscriteria op grond waarvan een schoolbestuur in aanmerking komt voor de voorziening</text:span>
        </text:p>
          <text:p text:style-name="al">
          <text:span text:style-name="nadrukvet">IVa</text:span>
          <text:span text:style-name="nadrukvet">Schoolsoort </text:span>
        </text:p>
          <text:p text:style-name="al">Scholen voor primair, (voortgezet) speciaal of voortgezet onderwijs.</text:p>
          <text:p text:style-name="al">
          <text:span text:style-name="nadrukvet">IVb</text:span>
        </text:p>
          <text:p text:style-name="al">De voorziening staat niet open voor de nevenvestiging van een hoofdschool in een andere gemeente</text:p>
          <text:p text:style-name="al">
          <text:span text:style-name="nadrukvet">IVc</text:span>
        </text:p>
          <text:p text:style-name="al">De voorziening staat niet open bij uitbreiding van het aantal groepen of leerlingen.</text:p>
          <text:p text:style-name="al">
          <text:span text:style-name="nadrukvet">IVd</text:span>
        </text:p>
          <text:p text:style-name="al">Een school komt in aanmerking voor deze voorziening als zij voor medegebruik wordt verwezen naar leegstaande lokalen in permanente gebouwen, dan wel noodlokalencomplexen. </text:p>
          <text:p text:style-name="al">
          <text:span text:style-name="nadrukvet">V</text:span>
          <text:span text:style-name="nadrukvet">Wijze van toekenning met daarbij behorende berekeningseenheid</text:span>
        </text:p>
          <text:p text:style-name="al">Op basis van tenminste een drietal opgevraagde offertes wordt een bedrag toegekend. Hierbij is het van belang dat de verhuizing wordt gedaan door een erkend verhuisbedrijf. Voor digitale leermiddelen waarbij vanwege garantiebepalingen, een garantietermijn of onderhoudscontract gebondenheid is aan de betreffende leverancier kan worden voldaan met één offerte van de leverancier. </text:p>
          <text:p text:style-name="al">
          <text:span text:style-name="nadrukvet">VI</text:span>
          <text:span text:style-name="nadrukvet">Subsidieplafond</text:span>
        </text:p>
          <text:p text:style-name="al">Er is geen sprake van een subsidieplafond. </text:p>
          <text:p text:style-name="al"/>
          <text:p text:style-name="al">
          <text:span text:style-name="nadrukvet">
            <text:span text:style-name="nadrukcur">Toelichting op Voorziening verhuisvergoeding meubilair en bijbehorend onderwijsleerpakket</text:span>
          </text:span>
        </text:p>
          <text:p text:style-name="al">
          <text:span text:style-name="nadrukvet">Algemeen</text:span>
        </text:p>
          <text:p text:style-name="al">In de gemeente Almere wordt de beschikbare onderwijscapaciteit zo efficiënt mogelijk verdeeld. De verdeling van de capaciteit vindt plaats in het regulier huisvestingsoverleg primair onderwijs Almere. Op grond van deze verdeling kunnen groepen leerlingen naar een ander noodlokalencomplex worden verwezen. Tevens komt het in de praktijk voor dat een (nieuwe) school al is gestart in een tijdelijke locatie in afwachting van de oplevering van het definitieve schoolgebouw. </text:p>
          <text:p text:style-name="al">Bij de oplevering van het nieuwe gebouw verhuizen de groepen leerlingen dan alsnog naar de definitieve huisvesting. </text:p>
          <text:p text:style-name="al">
          <text:span text:style-name="nadrukvet">I</text:span>
          <text:span text:style-name="nadrukvet">Aanduiding van de voorziening</text:span>
        </text:p>
          <text:p text:style-name="al">Hier staat aangegeven dat het gaat om een tegemoetkoming voor de kosten voor het verplaatsen van meubilair en bijbehoren onderwijsleerpakket van een groep leerlingen in verband met medegebruik van lokalen bij een andere school, dan wel in gemeentelijke tijdelijke lokalen. </text:p>
          <text:p text:style-name="al">
          <text:span text:style-name="nadrukvet">II</text:span>
          <text:span text:style-name="nadrukvet">Indieningsdatum</text:span>
        </text:p>
          <text:p text:style-name="al">Hier kan de indieningsdatum voor de betreffende voorziening worden bepaald. Hier is geen uniforme datum vastgesteld omdat de verhuisbewegingen in principe gedurende een geheel schooljaar kunnen plaatsvinden. In de praktijk wordt uiteraard veel gekozen voor verhuisbewegingen rondom een schoolvakantie. Om niet te worden geconfronteerd met aanvragen die al te ver in het verleden liggen is bepaald dat de aanvraag voor de voorziening moet worden ingediend binnen drie maanden nadat de verhuisbeweging heeft plaatsgevonden.</text:p>
          <text:p text:style-name="al">
          <text:span text:style-name="nadrukvet">III</text:span>
          <text:span text:style-name="nadrukvet">Tijdvak waarvoor voorziening wordt toegekend</text:span>
        </text:p>
          <text:p text:style-name="al">De voorziening wordt éénmalig toegekend. Tijdens een schooljaar kan een school wel worden geconfronteerd met een verhuisbeweging die voldoet aan de vereisten zoals omschreven in deze bijlage. Hiervoor kan dan weer een nieuwe aanvraag worden ingediend. </text:p>
          <text:p text:style-name="al">
          <text:span text:style-name="nadrukvet">IV</text:span>
          <text:span text:style-name="nadrukvet">Toekenningscriteria op grond waarvan een schoolbestuur in aanmerking komt voor de voorziening</text:span>
        </text:p>
          <text:p text:style-name="al">Het geheel van criteria zoals geformuleerd onder IV, geeft de omstandigheden weer waarin de school moet verkeren om in aanmerking te komen voor de voorziening.</text:p>
          <text:p text:style-name="al">
          <text:span text:style-name="nadrukvet">IVa</text:span>
          <text:span text:style-name="nadrukvet">Schoolsoort </text:span>
        </text:p>
          <text:p text:style-name="al">Hier is aangegeven dat de mogelijkheid om de voorziening aan te vragen wordt geopend voor scholen voor primair, (voortgezet) speciaal en voortgezet onderwijs. </text:p>
          <text:p text:style-name="al">
          <text:span text:style-name="nadrukvet">IVb</text:span>
        </text:p>
          <text:p text:style-name="al">Hier is aangeven dat de voorziening niet open staat voor een nevenvestiging van een hoofdschool in een andere gemeente. Indien er sprake is van een nevenvestiging van een hoofdschool zal in principe direct gekeken worden naar een plek voor de groepen van deze nevenvestiging voordat de nevenvestiging daadwerkelijk kan worden gerealiseerd. </text:p>
          <text:p text:style-name="al">
          <text:span text:style-name="nadrukvet">IVc</text:span>
        </text:p>
          <text:p text:style-name="al">Hier staat omschreven dat de voorziening niet open staat bij uitbreiding van het aantal groepen of leerlingen. De reden hiervoor ligt in het feit dat bij uitbreiding sprake is van veelal eerste inrichting. De leverancier waar het meubilair en bijbehorende onderwijsleerpakket wordt besteld, kan deze zaken afleveren op het adres waar deze groep wordt gehuisvest.</text:p>
          <text:p text:style-name="al">
          <text:span text:style-name="nadrukvet">IVd</text:span>
        </text:p>
          <text:p text:style-name="al">Hierin staat omschreven in welke omstandigheid de school zich moet bevinden om voor de voorziening in aanmerking te komen. Hierbij geldt eveneens een duidelijke link naar het bepaalde onder III. Het moet gaan om een verplaatsing zoals deze is vastgesteld regulier huisvestingsoverleg primair onderwijs Almere. Verhuisbewegingen die buiten dit overleg door schoolbesturen onderling worden afgesproken komen niet voor vergoeding in aanmerking.</text:p>
          <text:p text:style-name="al">
          <text:span text:style-name="nadrukvet">V</text:span>
          <text:span text:style-name="nadrukvet">Wijze van toekenning met eventueel daarbij behorende berekeningseenheid</text:span>
        </text:p>
          <text:p text:style-name="al">De ‘wijze van toekenning’ geeft de grondslag aan voor toekenning van voorzieningen. Op grond van de wet dient de verordening te voorzien in een behandeling naar dezelfde maatstaf. Met de invulling van dit element van de bijlage wordt op een objectiveerbare wijze – voor wat betreft het bepalen van de omvang van de toekenning – hieraan invulling gegeven.</text:p>
          <text:p text:style-name="al">Er is voor gekozen te werken met het toekennen van een bedrag op basis van tenminste een drietal opgevraagde offertes. Hierbij is het van belang dat er een erkend verhuisbedrijf wordt ingeschakeld. Voorwaarde is dat het schoolbestuur voor de uitvoering van de verhuizing een offerte aanvraagt bij minimaal drie bedrijven.</text:p>
          <text:p text:style-name="al">
          <text:span text:style-name="nadrukvet">VI</text:span>
          <text:span text:style-name="nadrukvet">Subsidieplafond</text:span>
        </text:p>
          <text:p text:style-name="al">Hierin is omschreven dat er geen sprake is van een subsidieplafond. Scholen die voldoen aan de voorwaarden, ontvangen op basis van een ingediende aanvraag een vergoeding.  </text:p>
          <text:p text:style-name="al"/>
          <text:p text:style-name="al">
          <text:span text:style-name="nadrukvet">B. Voorzieningen lokalen bewegingsonderwijs PO</text:span>
        </text:p>
          <text:p text:style-name="al"/>
          <text:p text:style-name="al">
          <text:span text:style-name="nadrukvet"> I</text:span>
          <text:span text:style-name="nadrukvet">Criteria schoolbestuur dat in aanmerking komt voor een voorziening</text:span>
          <text:span text:style-name="nadrukvet">. </text:span>
        </text:p>
          <text:p text:style-name="al"> Het bevoegd gezag van een school of nevenvestiging voor:</text:p>
          <text:p text:style-name="al">a. basisonderwijs of speciaal basisonderwijs als bedoeld in artikel 1 van de Wet op het primair onderwijs, en</text:p>
          <text:p text:style-name="al">b. speciaal onderwijs of voortgezet speciaal onderwijs als bedoeld in de Wet op de expertisecentra, dat juridisch eigenaar is van een school voor basisonderwijs, school voor speciaal basisonderwijs, speciaal onderwijs of voortgezet speciaal onderwijs die zich bevindt op het grondgebied van de gemeente en juridisch eigenaar is van een lokaal bewegingsonderwijs dat zich bevindt op het grondgebied van de gemeente.</text:p>
          <text:p text:style-name="al">
          <text:span text:style-name="nadrukvet">II</text:span>
          <text:span text:style-name="nadrukvet">Aanduiding van de voorziening</text:span>
        </text:p>
          <text:p text:style-name="al">Onderscheid wordt gemaakt in de voorziening: </text:p>
          <text:p text:style-name="al">a. aanpassing, bestaande uit: </text:p>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en speciaal of voortgezet speciaal onderwijs, omdat:</text:p>
          <text:p text:style-name="al">A. de netto vloeroppervlakte van een lokaal bewegingsonderwijs niet minstens 252 vierkante meter netto is en de hoogte niet minstens 5 meter bedraagt, en</text:p>
          <text:p text:style-name="al">B. het lokaal bewegingsonderwijs niet voorzien is van minstens twee kleedruimten met een was- of douchegelegenheid;</text:p>
          <text:p text:style-name="al">3°. voorzieningen voor eisen voortkomend uit wet- en regelgeving; </text:p>
          <text:p text:style-name="al">4°. vervangen van oliegestookte verwarmingsinstallaties;</text:p>
          <text:p text:style-name="al">b. onderhoud, bestaande uit: </text:p>
          <text:p text:style-name="al">1°. vervangen dakbedekking, hemelwaterafvoer, dakrand, daklichten; </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 </text:p>
          <text:p text:style-name="al">11°. vervangen boeiboorden.</text:p>
          <text:p text:style-name="al"/>
          <text:p text:style-name="al">
          <text:span text:style-name="nadrukvet">III </text:span>
          <text:span text:style-name="nadrukvet">Criteria voor het toekennen van een voorziening </text:span>
        </text:p>
          <text:p text:style-name="al">1. De noodzaak van de voorziening:</text:p>
          <text:p text:style-name="al">a. maken van voldoende wasgelegenheid is aanwezig als bij het lokaal bewegingsonderwijs geen twee wasgelegenheden zijn;</text:p>
          <text:p text:style-name="al">b. maken van voldoende kleedgelegenheid is aanwezig als blijkt dat er geen twee kleedruimten zijn;</text:p>
          <text:p text:style-name="al">c. 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p text:style-name="al">d. eisen voortkomend uit wet- en regelgeving blijkt als wordt vastgesteld dat het gebouw niet voldoet aan de geldende wet- en regelgeving, terwijl onontkoombaar is dat dit verschil op korte termijn moet worden opgeheven en;</text:p>
          <text:p text:style-name="al">e. onderhoud blijkt uit het feit dat het gevraagde gebouwelement of een gedeelte daarvan:</text:p>
          <text:p text:style-name="al">1°. ten minste in een matige conditie verkeert volgens de bouwkundige opname op </text:p>
          <text:p text:style-name="al"> grond van NEN 2767, en</text:p>
          <text:p text:style-name="al">2°. regulier onderhoud door het bevoegd gezag niet langer volstaat.</text:p>
          <text:p text:style-name="al">2. Bovenstaande voorzieningen komen voor bekostiging in aanmerking als op basis van een prognose, die voldoet aan de in bijlage II van de Verordening voorzieningen huisvesting onderwijs gemeente Almere gestelde vereisten, het gebouw nog ten minste vier jaar voor het bewegingsonderwijs noodzakelijk is, tenzij er een andere, goedkopere, voorziening of gebruik van een ander lokaal binnen de verwijsafstand mogelijk is. Dit ter beoordeling van het college. </text:p>
          <text:p text:style-name="al">
          <text:span text:style-name="nadrukvet">IV</text:span>
          <text:span text:style-name="nadrukvet">Datum indienen aanvraag</text:span>
        </text:p>
          <text:p text:style-name="al">De aanvraag voor het bekostigen van de voorziening moet uiterlijk 1 februari voorafgaande het jaar van bekostiging bij het college worden ingediend. Bij de aanvraag moet worden overlegd:</text:p>
          <text:p text:style-name="al">a. een leerlingenprognose, en</text:p>
          <text:p text:style-name="al">b. een rapportage waaruit de noodzaak blijkt van de voorzieningen, of</text:p>
          <text:p text:style-name="al">c. een bouwkundige rapportage die voldoet aan NEN 2767 en aantoont dat het gevraagde onderhoud noodzakelijk is, en</text:p>
          <text:p text:style-name="al">d. een offerte van de kosten. </text:p>
          <text:p text:style-name="al"/>
          <text:p text:style-name="al">
          <text:span text:style-name="nadrukvet">V</text:span>
          <text:span text:style-name="nadrukvet">Tijdvak waarvoor voorziening wordt toegekend</text:span>
        </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span text:style-name="nadrukvet">VI</text:span>
          <text:span text:style-name="nadrukvet">Wijze waarop de voorziening wordt toegekend</text:span>
        </text:p>
          <text:p text:style-name="al">1. De voorziening wordt voorlopig toegekend op basis van de door het bevoegd gezag bij de ingediende aanvraag overgelegde offerte.</text:p>
          <text:p text:style-name="al">2. Het definitieve bedrag wordt vastgesteld op basis van de offertes die zijn aangevraagd nadat de voorziening is toegekend.</text:p>
          <text:p text:style-name="al">3. Bij het opvragen van de definitieve offertes is het bevoegd gezag gehouden aan de gemeentelijk richtlijnen voor het opvragen van offertes.</text:p>
          <text:p text:style-name="al">
          <text:span text:style-name="nadrukvet">VII Subsidieplafond</text:span>
        </text:p>
          <text:p text:style-name="al">Voor deze voorziening wordt geen subsidieplafond gehant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3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teriële financiële gelijkstelling onderwijs gemeente Almer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39</meta:user-defined>
    <meta:user-defined meta:name="OVERHEIDop.GmbID/DC.identifier">gmb-2018-25339</meta:user-defined>
    <meta:user-defined meta:name="OVERHEID.TaxonomieBeleidsagenda/OVERHEID.category">Onderwijs en wetenschap | Organisatie en beleid</meta:user-defined>
    <meta:user-defined meta:name="OVERHEID.Gemeente/DC.spatial">Almere</meta:user-defined>
    <meta:user-defined meta:name="DC.source">artikel 134 van de Wet op het primair onderwijs;1.0:c:BWBR0003420&amp;artikel=134&amp;g=2018-01-01</meta:user-defined>
    <meta:user-defined meta:name="DC.source">artikel 135 van de Wet op het primair onderwijs;1.0:c:BWBR0003420&amp;artikel=135&amp;g=2018-01-01</meta:user-defined>
    <meta:user-defined meta:name="DC.source">artikel 134 van de Wet op de expertisecentra;1.0:c:BWBR0003549&amp;artikel=134&amp;g=2018-01-01</meta:user-defined>
    <meta:user-defined meta:name="DC.source">artikel 135 van de Wet op de expertisecentra;1.0:c:BWBR0003549&amp;artikel=135&amp;g=2018-01-01</meta:user-defined>
    <meta:user-defined meta:name="DC.source">artikel 96g van de Wet op het voortgezet onderwijs;1.0:c:BWBR0002399&amp;artikel=96g&amp;g=2018-01-01</meta:user-defined>
    <meta:user-defined meta:name="DC.source">artikel 96h van de Wet op het voortgezet onderwijs;1.0:c:BWBR0002399&amp;artikel=96h&amp;g=2018-01-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18-01-01</meta:user-defined>
    <meta:user-defined meta:name="DC.source">hoofdstuk 4 van de Algemene wet bestuursrecht;1.0:c:BWBR0005537&amp;hoofdstuk=4&amp;g=2018-01-01</meta:user-defined>
    <meta:user-defined meta:name="OVERHEIDop.referentienummer">RV-03/2018</meta:user-defined>
    <meta:user-defined meta:name="DCTERMS.alternative">Verordening materiële financiële gelijkstelling onderwijs gemeente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7876_1</meta:user-defined>
    <meta:user-defined meta:name="OVERHEIDop.versieInformatie"/>
  </office:meta>
</office:document-meta>
</file>