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33, Geleenbeek tussen Middenweg-Agricolastraat, Stadspark, vijver en omgeving,  omgeving scouting en speelbos, Middenweg (Leeuwerik-Geleenbeek), Avondsterstraat, Venusstraat, 6133 WB tot X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bomen Corio Glana HL20 fase 1</text:p>
            <text:p text:style-name="common-al">Locatie:     Geleenbeek tussen Middenweg-Agricolastraat, Stadspark, vijver en omgeving,  omgeving scouting en speelbos, Middenweg (Leeuwerik-Geleenbeek), Avondsterstraat, Venusstraat, 6133 WB tot XP Sittard </text:p>
            <text:p text:style-name="common-al">Dossiernummer:    Om18.0433</text:p>
            <text:p text:style-name="common-al">Verzenddatum besluit:   19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3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33, Geleenbeek tussen Middenweg-Agricolastraat, Stadspark, vijver en omgeving,  omgeving scouting en speelbos, Middenweg (Leeuwerik-Geleenbeek), Avondsterstraat, Venusstraat, 6133 WB tot X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88</meta:user-defined>
    <meta:user-defined meta:name="OVERHEIDop.GmbID/DC.identifier">gmb-2018-253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W 53</meta:user-defined>
    <meta:user-defined meta:name="OVERHEIDop.woonplaats">Sittard</meta:user-defined>
    <meta:user-defined meta:name="OVERHEIDop.straatnaam">Agricolastraat</meta:user-defined>
    <meta:user-defined meta:name="OVERHEID.PostcodeHuisnummer/OVERHEIDop.postcodeHuisnummer">6133VL 18</meta:user-defined>
    <meta:user-defined meta:name="OVERHEIDop.straatnaam">Avonds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35 333950</meta:user-defined>
    <meta:user-defined meta:name="OVERHEID.EPSG28992/DC.spatial">188316 332674</meta:user-defined>
    <meta:user-defined meta:name="OVERHEIDop.versieInformatie"/>
  </office:meta>
</office:document-meta>
</file>