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laan 31, 9741 HA Groningen – Per direct vellen 1 boom (sierkers achterkant, aan zuidzijde gebouw) (verzenddatum 20-11-2018, dossiernummer 20187425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38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8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pulierenlaan 31, 9741 HA Groningen – Per direct vellen 1 boom (sierkers achterkant, aan zuidzijde gebouw) (verzenddatum 20-11-2018, dossiernummer 201874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387</meta:user-defined>
    <meta:user-defined meta:name="OVERHEIDop.GmbID/DC.identifier">gmb-2018-253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A 31</meta:user-defined>
    <meta:user-defined meta:name="OVERHEIDop.woonplaats">Groningen</meta:user-defined>
    <meta:user-defined meta:name="OVERHEIDop.straatnaam">Populi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5 583761</meta:user-defined>
    <meta:user-defined meta:name="OVERHEIDop.versieInformatie"/>
  </office:meta>
</office:document-meta>
</file>