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skwerd 7, Reitdiep fase-3, kavel 65, kadastraal gemeente Hoogkerk, sectie A, nummer 584, 9746 DA Groningen – oprichten woning (verzenddatum 16-11-2018, dossiernummer 2018723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8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skwerd 7, Reitdiep fase-3, kavel 65, kadastraal gemeente Hoogkerk, sectie A, nummer 584, 9746 DA Groningen – oprichten woning (verzenddatum 16-11-2018, dossiernummer 201872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85</meta:user-defined>
    <meta:user-defined meta:name="OVERHEIDop.GmbID/DC.identifier">gmb-2018-25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DA 5</meta:user-defined>
    <meta:user-defined meta:name="OVERHEIDop.woonplaats">Groningen</meta:user-defined>
    <meta:user-defined meta:name="OVERHEIDop.straatnaam">Las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62 584195</meta:user-defined>
    <meta:user-defined meta:name="OVERHEIDop.versieInformatie"/>
  </office:meta>
</office:document-meta>
</file>