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59, Hofkamp 24 B, 6161 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 te bouwen opslag hal met kantoor.</text:p>
            <text:p text:style-name="common-al">Locatie:     Hofkamp 24 B, 6161 DC Geleen </text:p>
            <text:p text:style-name="common-al">Dossiernummer:    Om18.0359</text:p>
            <text:p text:style-name="common-al">Verzenddatum besluit:   22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38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9, Hofkamp 24 B, 6161 D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81</meta:user-defined>
    <meta:user-defined meta:name="OVERHEIDop.GmbID/DC.identifier">gmb-2018-253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C 24a</meta:user-defined>
    <meta:user-defined meta:name="OVERHEIDop.woonplaats">Geleen</meta:user-defined>
    <meta:user-defined meta:name="OVERHEIDop.straatnaam">Hofkamp</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90 329891</meta:user-defined>
    <meta:user-defined meta:name="OVERHEIDop.versieInformatie"/>
  </office:meta>
</office:document-meta>
</file>