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28, Steenweg 59, 6131 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inkel tot woning</text:p>
            <text:p text:style-name="common-al">Locatie:     Steenweg 59, 6131 BD Sittard </text:p>
            <text:p text:style-name="common-al">Dossiernummer:    Om18.0328</text:p>
            <text:p text:style-name="common-al">Verzenddatum besluit:   19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28, Steenweg 59, 6131 B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78</meta:user-defined>
    <meta:user-defined meta:name="OVERHEIDop.GmbID/DC.identifier">gmb-2018-25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59</meta:user-defined>
    <meta:user-defined meta:name="OVERHEIDop.woonplaats">Sittard</meta:user-defined>
    <meta:user-defined meta:name="OVERHEIDop.straatnaam">Steen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58 334676</meta:user-defined>
    <meta:user-defined meta:name="OVERHEIDop.versieInformatie"/>
  </office:meta>
</office:document-meta>
</file>