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straat 11 en 11a, 9712 AM Groningen – wijzigen functie naar 2 zelfstandige woonfuncties (verzenddatum 12-11-2018, dossiernummer 20187306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37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7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7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kstraat 11 en 11a, 9712 AM Groningen – wijzigen functie naar 2 zelfstandige woonfuncties (verzenddatum 12-11-2018, dossiernummer 2018730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376</meta:user-defined>
    <meta:user-defined meta:name="OVERHEIDop.GmbID/DC.identifier">gmb-2018-253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M 11</meta:user-defined>
    <meta:user-defined meta:name="OVERHEIDop.woonplaats">Groningen</meta:user-defined>
    <meta:user-defined meta:name="OVERHEIDop.straatnaam">Hoe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69 582138</meta:user-defined>
    <meta:user-defined meta:name="OVERHEIDop.versieInformatie"/>
  </office:meta>
</office:document-meta>
</file>