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gstraat 19, 9712 AB Groningen – bestickeren ramen (verzenddatum 21-11-2018, dossiernummer 20187367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37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7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7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ugstraat 19, 9712 AB Groningen – bestickeren ramen (verzenddatum 21-11-2018, dossiernummer 2018736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375</meta:user-defined>
    <meta:user-defined meta:name="OVERHEIDop.GmbID/DC.identifier">gmb-2018-253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B 19</meta:user-defined>
    <meta:user-defined meta:name="OVERHEIDop.woonplaats">Groningen</meta:user-defined>
    <meta:user-defined meta:name="OVERHEIDop.straatnaam">Brug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59 581749</meta:user-defined>
    <meta:user-defined meta:name="OVERHEIDop.versieInformatie"/>
  </office:meta>
</office:document-meta>
</file>