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straat 70, 9714 JT Groningen – plaatsen hekwerk (verzenddatum 19-11-2018, dossiernummer 2018741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7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7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7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illenstraat 70, 9714 JT Groningen – plaatsen hekwerk (verzenddatum 19-11-2018, dossiernummer 201874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73</meta:user-defined>
    <meta:user-defined meta:name="OVERHEIDop.GmbID/DC.identifier">gmb-2018-253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T 70</meta:user-defined>
    <meta:user-defined meta:name="OVERHEIDop.woonplaats">Groningen</meta:user-defined>
    <meta:user-defined meta:name="OVERHEIDop.straatnaam">Antill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04 583753</meta:user-defined>
    <meta:user-defined meta:name="OVERHEIDop.versieInformatie"/>
  </office:meta>
</office:document-meta>
</file>