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18753 - Koningin Julianalaan 1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woonunit in de achtertuin</text:p>
            <text:p text:style-name="tussenkopcur">Locatie : Koningin Julianalaan 14 te Ooij</text:p>
            <text:p text:style-name="tussenkopcur">Datum besluit : 23 november 2018</text:p>
            <text:p text:style-name="tussenkopcur">Datum verzending : 23 november 2018</text:p>
            <text:p text:style-name="tussenkopcur">Zaaknummer ODRN: W.Z18.1099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18753 - Koningin Julianalaan 1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72</meta:user-defined>
    <meta:user-defined meta:name="OVERHEIDop.GmbID/DC.identifier">gmb-2018-253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4</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6 429833</meta:user-defined>
    <meta:user-defined meta:name="OVERHEIDop.versieInformatie"/>
  </office:meta>
</office:document-meta>
</file>