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408, Parklaan 4, 6131 KG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rbestemming bestaande bisschoppelijke college tot hotel</text:p>
            <text:p text:style-name="common-al">Locatie:     Parklaan 4, 6131 KG Sittard </text:p>
            <text:p text:style-name="common-al">Ontvangstdatum:   4 oktober 2018</text:p>
            <text:p text:style-name="common-al">Dossiernummer:    Om18.040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337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7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7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408, Parklaan 4, 6131 KG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370</meta:user-defined>
    <meta:user-defined meta:name="OVERHEIDop.GmbID/DC.identifier">gmb-2018-253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KG 4</meta:user-defined>
    <meta:user-defined meta:name="OVERHEIDop.woonplaats">Sittard</meta:user-defined>
    <meta:user-defined meta:name="OVERHEIDop.straatnaam">Parklaa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534 334336</meta:user-defined>
    <meta:user-defined meta:name="OVERHEIDop.versieInformatie"/>
  </office:meta>
</office:document-meta>
</file>