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07, De Wieër ong. , 6131 D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appartementencomplex op de locatie van de huidige parkeergarage.</text:p>
            <text:p text:style-name="common-al">Locatie:     De Wieër ong., 6131 DA Sittard </text:p>
            <text:p text:style-name="common-al">Ontvangstdatum:   4 oktober 2018</text:p>
            <text:p text:style-name="common-al">Dossiernummer:    Om18.04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3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07, De Wieër ong. , 6131 DA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69</meta:user-defined>
    <meta:user-defined meta:name="OVERHEIDop.GmbID/DC.identifier">gmb-2018-25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DA</meta:user-defined>
    <meta:user-defined meta:name="OVERHEIDop.woonplaats">Sittard</meta:user-defined>
    <meta:user-defined meta:name="OVERHEIDop.straatnaam">De Wieër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18 334292</meta:user-defined>
    <meta:user-defined meta:name="OVERHEIDop.versieInformatie"/>
  </office:meta>
</office:document-meta>
</file>