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kantoorpand naar 6 appartementen, Koningin Julianastraat 21, 6271 CB, (kadastraal bekend Gulpen, sectie A, nummers 4136 en 4137)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ningin Julianastraat 21, 6271 CB Gulpen (kadastraal bekend Gulpen, sectie A, nummers 4136 en 4137)</text:span>
                    </text:p>
                  </table:table-cell>
                  <table:table-cell table:style-name="entry" table:number-rows-spanned="1" table:number-columns-spanned="1">
                    <text:p text:style-name="table_al">Verbouwen van kantoorpand naar 6 appartementen</text:p>
                  </table:table-cell>
                  <table:table-cell table:style-name="entry" table:number-rows-spanned="1" table:number-columns-spanned="1">
                    <text:p text:style-name="table_al">23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3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kantoorpand naar 6 appartementen, Koningin Julianastraat 21, 6271 CB, (kadastraal bekend Gulpen, sectie A, nummers 4136 en 4137)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68</meta:user-defined>
    <meta:user-defined meta:name="OVERHEIDop.GmbID/DC.identifier">gmb-2018-253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CB 21</meta:user-defined>
    <meta:user-defined meta:name="OVERHEIDop.woonplaats">Gulpen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18 314203</meta:user-defined>
    <meta:user-defined meta:name="OVERHEIDop.versieInformatie"/>
  </office:meta>
</office:document-meta>
</file>