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Bruuk 11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t wijzigen van gebruik het samenvoegen van 2 appartementen in 1 appartement en interne verbouwing</text:p>
            <text:p text:style-name="tussenkopcur">Locatie : Bruuk 11A te Groesbeek</text:p>
            <text:p text:style-name="tussenkopcur">Datum besluit : 23-11-2018</text:p>
            <text:p text:style-name="tussenkopcur">Datum verzending : 23-11-2018</text:p>
            <text:p text:style-name="tussenkopcur">Zaaknummer ODRN: W.Z18.10845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6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6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6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Bruuk 11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67</meta:user-defined>
    <meta:user-defined meta:name="OVERHEIDop.GmbID/DC.identifier">gmb-2018-253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J 11a</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37 419379</meta:user-defined>
    <meta:user-defined meta:name="OVERHEIDop.versieInformatie"/>
  </office:meta>
</office:document-meta>
</file>