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 Bootcamp Trail in de Schoorlse duinen en omgeving. Start en finish bij restaurant De viersprong in Schoorl op zaterdag 6 april 2019 van 09.00 uur tot 16.00 uur. Verzenddatum besluit 23 november 2018 (APV18008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36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6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6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ndel Bootcamp Trail in de Schoorlse duinen en omgeving. Start en finish bij restaurant De viersprong in Schoorl op zaterdag 6 april 2019 van 09.00 uur tot 16.00 uur. Verzenddatum besluit 23 november 2018 (APV18008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3363</meta:user-defined>
    <meta:user-defined meta:name="OVERHEIDop.GmbID/DC.identifier">gmb-2018-253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V 2</meta:user-defined>
    <meta:user-defined meta:name="OVERHEIDop.woonplaats">Schoorl</meta:user-defined>
    <meta:user-defined meta:name="OVERHEIDop.straatnaam">Strand Schoorl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190 523536</meta:user-defined>
    <meta:user-defined meta:name="OVERHEIDop.versieInformatie"/>
  </office:meta>
</office:document-meta>
</file>