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AM 1882, realiseren van groene zones in Deelplan 4 van glastuinbouwgebied PrimA4a met daarin recreatieve voorzieningen, 22-11-2018, zaaknummer 2884860 olonummer 4052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35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5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5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kavel HLM03 AM 1882, realiseren van groene zones in Deelplan 4 van glastuinbouwgebied PrimA4a met daarin recreatieve voorzieningen, 22-11-2018, zaaknummer 2884860 olonummer 40527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358</meta:user-defined>
    <meta:user-defined meta:name="OVERHEIDop.GmbID/DC.identifier">gmb-2018-253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</meta:user-defined>
    <meta:user-defined meta:name="OVERHEIDop.woonplaats">Rijsenhout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712 474936</meta:user-defined>
    <meta:user-defined meta:name="OVERHEIDop.versieInformatie"/>
  </office:meta>
</office:document-meta>
</file>