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fase (1) - OLO 3787183 - Molenstraat 2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fase (1) verlenen, waarbij de reguliere voorbereidingsprocedure van toepassing is:</text:p>
            <text:p text:style-name="tussenkopcur">Voor : uitbouwen van de woning aan de achterzijde en zijkant</text:p>
            <text:p text:style-name="tussenkopcur">Locatie : Molenstraat 28 te Beuningen</text:p>
            <text:p text:style-name="tussenkopcur">Datum besluit : 23-11-2018</text:p>
            <text:p text:style-name="tussenkopcur">Datum verzending : 23-11-2018</text:p>
            <text:p text:style-name="tussenkopcur">Zaaknummer ODRN: W.Z18.10725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35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5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5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fase (1) - OLO 3787183 - Molenstraat 2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357</meta:user-defined>
    <meta:user-defined meta:name="OVERHEIDop.GmbID/DC.identifier">gmb-2018-253357</meta:user-defined>
    <meta:user-defined meta:name="OVERHEID.TaxonomieBeleidsagenda/OVERHEID.category">Natuur en milieu | Organisatie en beleid</meta:user-defined>
    <meta:user-defined meta:name="DCTERMS.abstract">Molenstraat 28 te Beu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K 30</meta:user-defined>
    <meta:user-defined meta:name="OVERHEIDop.woonplaats">Beuningen Gld</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709 430372</meta:user-defined>
    <meta:user-defined meta:name="OVERHEIDop.versieInformatie"/>
  </office:meta>
</office:document-meta>
</file>