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onnetlaantje 18, 1435 HW, 2141 BX, verhogen en uitbreiden van een bestaande hal en het uitbreiden van de bedrijfswoning, 22-11-2018, zaaknummer 2884731 olonummer 4051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356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356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Konnetlaantje 18, 1435 HW, 2141 BX, verhogen en uitbreiden van een bestaande hal en het uitbreiden van de bedrijfswoning, 22-11-2018, zaaknummer 2884731 olonummer 40510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356</meta:user-defined>
    <meta:user-defined meta:name="OVERHEIDop.GmbID/DC.identifier">gmb-2018-253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HW 18</meta:user-defined>
    <meta:user-defined meta:name="OVERHEIDop.woonplaats">Rijsenhout</meta:user-defined>
    <meta:user-defined meta:name="OVERHEIDop.straatnaam">Konnetlaantj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93 475279</meta:user-defined>
    <meta:user-defined meta:name="OVERHEIDop.versieInformatie"/>
  </office:meta>
</office:document-meta>
</file>