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Zwarteweg 9, 2141 AR, realiseren van een aanbouw aan de linker zijgevel, 22-11-2018, zaaknummer 2883952, olonummer 40507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3353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353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353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Vijfhuizen, Zwarteweg 9, 2141 AR, realiseren van een aanbouw aan de linker zijgevel, 22-11-2018, zaaknummer 2883952, olonummer 405076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3353</meta:user-defined>
    <meta:user-defined meta:name="OVERHEIDop.GmbID/DC.identifier">gmb-2018-2533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AR 9</meta:user-defined>
    <meta:user-defined meta:name="OVERHEIDop.woonplaats">Vijfhuizen</meta:user-defined>
    <meta:user-defined meta:name="OVERHEIDop.straatnaam">Zwarte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674 485238</meta:user-defined>
    <meta:user-defined meta:name="OVERHEIDop.versieInformatie"/>
  </office:meta>
</office:document-meta>
</file>